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8DC7CAC7E20D51D9E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9.506cm">
          <draw:image xlink:href="Pictures/1000000000000FC0000008DC7CAC7E20D51D9E8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3.1$Windows_X86_64 LibreOffice_project/d7547858d014d4cf69878db179d326fc3483e082</meta:generator>
  </office:meta>
</office:document-meta>
</file>